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 CE" svg:font-family="'Arial CE'"/>
    <style:font-face style:name="Arial Narrow1" svg:font-family="'Arial Narrow'"/>
    <style:font-face style:name="Arial" svg:font-family="Arial, Helvetica, sans-serif"/>
    <style:font-face style:name="Calibri" svg:font-family="Calibri, Verdana, Arial, Helvetica, sans-serif"/>
    <style:font-face style:name="Verdana" svg:font-family="Verdana"/>
    <style:font-face style:name="Arial4" svg:font-family="Arial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0000" loext:opacity="100%" fo:letter-spacing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5cm" fo:text-align="start" style:justify-single-word="false" fo:orphans="2" fo:widows="2" fo:text-indent="0cm" style:auto-text-indent="false"/>
      <style:text-properties fo:font-variant="normal" fo:text-transform="none" fo:color="#ff5429" loext:opacity="100%" style:font-name="Arial2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a1467e" loext:opacity="100%" style:font-name="Arial2" fo:font-size="14pt" fo:letter-spacing="normal" fo:language="es" fo:country="ES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a1467e" loext:opacity="100%" style:font-name="Arial2" fo:font-size="14pt" fo:letter-spacing="normal" fo:language="es" fo:country="ES" fo:font-style="normal" fo:font-weight="normal" officeooo:paragraph-rsid="000ab134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a1467e" loext:opacity="100%" style:font-name="Arial2" fo:font-size="14pt" fo:letter-spacing="normal" fo:language="es" fo:country="ES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06e0c" loext:opacity="100%" fo:font-size="14pt" fo:letter-spacing="normal" fo:font-weight="bold" officeooo:rsid="000ab134" officeooo:paragraph-rsid="000ab1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a6099" loext:opacity="100%" style:font-name="Arial Narrow1" fo:font-size="13pt" fo:letter-spacing="normal" fo:font-style="normal" fo:font-weight="bold" officeooo:paragraph-rsid="000c96d2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a933" loext:opacity="100%" style:font-name="Arial2" fo:font-size="14pt" fo:letter-spacing="normal" fo:font-style="normal" fo:font-weight="bold" officeooo:paragraph-rsid="000c96d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a933" loext:opacity="100%" style:font-name="Arial2" fo:font-size="14pt" fo:letter-spacing="normal" fo:font-style="normal" fo:font-weight="normal" officeooo:paragraph-rsid="000c053f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2a6099" loext:opacity="100%" style:font-name="Arial Narrow" fo:font-size="11pt" officeooo:paragraph-rsid="000c96d2" style:font-size-asian="11pt" style:font-size-complex="11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2a6099" loext:opacity="100%" officeooo:paragraph-rsid="000c96d2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a933" loext:opacity="100%" style:font-name="Arial2" fo:font-size="14pt" officeooo:paragraph-rsid="000c96d2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a933" loext:opacity="100%" style:font-name="Arial2" fo:font-size="14pt" officeooo:paragraph-rsid="000c053f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style:font-name="Arial2" fo:font-size="14pt" style:font-size-asian="14pt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style:font-name="Arial2" fo:font-size="14pt" officeooo:paragraph-rsid="000c96d2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style:font-name="Arial2" fo:font-size="14pt" officeooo:paragraph-rsid="000c053f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color="#a1467e" loext:opacity="100%" style:font-name="Arial2" fo:font-size="14pt" fo:font-weight="bold" officeooo:rsid="000ab134" officeooo:paragraph-rsid="000ab13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a1467e" loext:opacity="100%" style:font-name="Arial2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a1467e" loext:opacity="100%" style:font-name="Arial2" fo:font-size="14pt" style:font-size-asian="14pt" style:font-size-complex="14pt"/>
    </style:style>
    <style:style style:name="P2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ff5429" loext:opacity="100%" style:font-name="Arial2" fo:font-size="14pt" fo:letter-spacing="-0.026cm" fo:font-style="normal" fo:font-weight="bold" style:font-size-asian="14pt" style:font-size-complex="14pt" loext:padding="0cm" loext:border="none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0c96d2"/>
    </style:style>
    <style:style style:name="T3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99" loext:opacity="100%" style:font-name="Arial CE" fo:font-size="14pt" fo:letter-spacing="normal" fo:font-style="normal" fo:font-weight="normal"/>
    </style:style>
    <style:style style:name="T6" style:family="text">
      <style:text-properties fo:font-variant="normal" fo:text-transform="none" fo:color="#000099" loext:opacity="100%" style:font-name="Arial CE" fo:font-size="14pt" fo:letter-spacing="normal" fo:font-style="normal" fo:font-weight="normal" officeooo:rsid="000c96d2"/>
    </style:style>
    <style:style style:name="T7" style:family="text">
      <style:text-properties fo:font-variant="normal" fo:text-transform="none" fo:color="#006600" loext:opacity="100%" fo:letter-spacing="normal" fo:font-style="italic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bold" officeooo:rsid="000c96d2"/>
    </style:style>
    <style:style style:name="T10" style:family="text">
      <style:text-properties fo:font-variant="normal" fo:text-transform="none" fo:letter-spacing="normal" fo:font-style="italic" fo:font-weight="normal"/>
    </style:style>
    <style:style style:name="T11" style:family="text">
      <style:text-properties fo:font-variant="normal" fo:text-transform="none" style:font-name="Arial CE" fo:font-size="14pt" fo:letter-spacing="normal" fo:font-style="normal" fo:font-weight="normal"/>
    </style:style>
    <style:style style:name="T12" style:family="text">
      <style:text-properties fo:font-variant="normal" fo:text-transform="none" style:font-name="Arial CE" fo:font-size="14pt" fo:letter-spacing="normal" fo:font-style="normal" fo:font-weight="normal" officeooo:rsid="000c96d2"/>
    </style:style>
    <style:style style:name="T13" style:family="text">
      <style:text-properties fo:color="#006600" loext:opacity="100%" fo:letter-spacing="normal" fo:font-style="italic" fo:font-weight="normal"/>
    </style:style>
    <style:style style:name="T14" style:family="text">
      <style:text-properties fo:color="#003300" loext:opacity="100%" style:font-name="Arial1" fo:font-size="13.5pt" fo:letter-spacing="normal" fo:font-style="italic" fo:font-weight="normal"/>
    </style:style>
    <style:style style:name="T15" style:family="text">
      <style:text-properties fo:color="#003300" loext:opacity="100%" style:font-name="Liberation Serif" fo:font-size="11pt" fo:letter-spacing="normal" fo:font-style="italic" fo:font-weight="normal" style:font-size-asian="11pt" style:font-size-complex="11pt"/>
    </style:style>
    <style:style style:name="T16" style:family="text">
      <style:text-properties fo:color="#003300" loext:opacity="100%" style:font-name="Liberation Serif" fo:font-size="11pt" fo:letter-spacing="normal" fo:font-style="italic" fo:font-weight="normal" officeooo:rsid="000ab134" style:font-size-asian="11pt" style:font-size-complex="11pt"/>
    </style:style>
    <style:style style:name="T17" style:family="text">
      <style:text-properties fo:color="#003300" loext:opacity="100%" style:font-name="Liberation Serif" fo:font-size="11pt" fo:letter-spacing="normal" fo:font-style="italic" fo:font-weight="normal" officeooo:rsid="000c96d2" style:font-size-asian="11pt" style:font-size-complex="11pt"/>
    </style:style>
    <style:style style:name="T18" style:family="text">
      <style:text-properties fo:color="#003300" loext:opacity="100%" fo:font-size="11pt" fo:letter-spacing="normal" fo:font-style="italic" fo:font-weight="normal" style:font-size-asian="11pt" style:font-size-complex="11pt"/>
    </style:style>
    <style:style style:name="T19" style:family="text">
      <style:text-properties fo:color="#003300" loext:opacity="100%" fo:font-size="11pt" fo:letter-spacing="normal" fo:font-style="italic" fo:font-weight="normal" officeooo:rsid="000c96d2" style:font-size-asian="11pt" style:font-size-complex="11pt"/>
    </style:style>
    <style:style style:name="T20" style:family="text">
      <style:text-properties fo:color="#003300" loext:opacity="100%" fo:font-size="11pt" fo:letter-spacing="normal" fo:font-style="italic" fo:font-weight="normal" officeooo:rsid="000ab134" style:font-size-asian="11pt" style:font-size-complex="11pt"/>
    </style:style>
    <style:style style:name="T21" style:family="text">
      <style:text-properties fo:color="#003300" loext:opacity="100%" fo:font-size="13.5pt" fo:letter-spacing="normal" fo:font-style="italic" fo:font-weight="normal"/>
    </style:style>
    <style:style style:name="T22" style:family="text">
      <style:text-properties fo:color="#003300" loext:opacity="100%" fo:letter-spacing="normal" fo:font-style="italic" fo:font-weight="normal"/>
    </style:style>
    <style:style style:name="T23" style:family="text">
      <style:text-properties fo:color="#003300" loext:opacity="100%" fo:letter-spacing="normal" fo:font-style="italic" fo:font-weight="normal" officeooo:rsid="000c96d2"/>
    </style:style>
    <style:style style:name="T24" style:family="text">
      <style:text-properties fo:color="#003300" loext:opacity="100%" fo:letter-spacing="normal" fo:font-style="italic" fo:font-weight="normal" officeooo:rsid="000ab134"/>
    </style:style>
    <style:style style:name="T25" style:family="text">
      <style:text-properties officeooo:rsid="000e6f71"/>
    </style:style>
    <style:style style:name="T26" style:family="text">
      <style:text-properties officeooo:rsid="0015b518"/>
    </style:style>
    <style:style style:name="T27" style:family="text">
      <style:text-properties fo:color="#2a6099" loext:opacity="100%"/>
    </style:style>
    <style:style style:name="T28" style:family="text">
      <style:text-properties fo:letter-spacing="normal" fo:font-style="italic" fo:font-weight="normal"/>
    </style:style>
    <style:style style:name="T29" style:family="text">
      <style:text-properties fo:letter-spacing="normal" fo:font-style="italic" fo:font-weight="normal" officeooo:rsid="000c96d2"/>
    </style:style>
    <style:style style:name="T30" style:family="text">
      <style:text-properties fo:letter-spacing="normal" fo:font-style="italic" fo:font-weight="normal" officeooo:rsid="000ab1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GUEL HERNÁNDEZ</text:p>
      <text:p text:style-name="P2"/>
      <text:p text:style-name="P8">NANAS DE LA CEBOLLA</text:p>
      <text:p text:style-name="P11"><text:span text:style-name="T9">(</text:span><text:span text:style-name="T10">Dedicadas a su hijo, a raíz de recibir una carta de su mujer,</text:span><text:line-break/><text:span text:style-name="T28">en la que le decía que no comía más que pan: y cebolla)</text:span></text:p>
      <text:p text:style-name="P12"><text:line-break/><text:span text:style-name="T11">La cebolla es escarcha</text:span><text:line-break/><text:span text:style-name="T11">cerrada y pobre.</text:span><text:line-break/><text:span text:style-name="T11">Escarcha de tus días</text:span><text:line-break/><text:span text:style-name="T11">y de mis noches.</text:span><text:line-break/><text:span text:style-name="T11">Hambre y cebolla,</text:span><text:line-break/><text:span text:style-name="T11">hielo negro y escarcha</text:span><text:line-break/><text:span text:style-name="T11">grande y redonda.</text:span></text:p>
      <text:p text:style-name="P12"><text:line-break/><text:span text:style-name="T11">En la cuna del hambre</text:span><text:line-break/><text:span text:style-name="T11">mi niño estaba.</text:span><text:line-break/><text:span text:style-name="T11">Con sangre de cebolla</text:span><text:line-break/><text:span text:style-name="T11">se amamantaba.</text:span><text:line-break/><text:span text:style-name="T11">Pero tu sangre,</text:span><text:line-break/><text:span text:style-name="T11">escarchada de azúcar,</text:span><text:line-break/><text:span text:style-name="T11">cebolla y hambre.</text:span></text:p>
      <text:p text:style-name="P12"><text:line-break/><text:span text:style-name="T11">Una mujer morena</text:span><text:line-break/><text:span text:style-name="T11">resuelta en luna</text:span><text:line-break/><text:span text:style-name="T11">se derrama hilo a hilo</text:span><text:line-break/><text:span text:style-name="T11">sobre la cuna.</text:span><text:line-break/><text:span text:style-name="T11">Ríete, niño,</text:span><text:line-break/><text:span text:style-name="T11">que te traigo la luna</text:span><text:line-break/><text:span text:style-name="T11">cuando es preciso.</text:span></text:p>
      <text:p text:style-name="P12"><text:line-break/><text:span text:style-name="T11">Alondra de mi casa,</text:span><text:line-break/><text:span text:style-name="T11">ríete mucho.</text:span><text:line-break/><text:span text:style-name="T11">Es tu risa en tus ojos</text:span><text:line-break/><text:span text:style-name="T11">la luz del mundo.</text:span><text:line-break/><text:span text:style-name="T11">Ríete tanto</text:span><text:line-break/><text:span text:style-name="T11">que mi alma al oírte</text:span><text:line-break/><text:span text:style-name="T11">bata el espacio.</text:span></text:p>
      <text:p text:style-name="P12"><text:line-break/><text:span text:style-name="T11">Tu risa me hace libre,</text:span><text:line-break/><text:span text:style-name="T11">me pone alas.</text:span><text:line-break/><text:span text:style-name="T11">Soledades me quita,</text:span><text:line-break/><text:span text:style-name="T11">cárcel me arranca.</text:span><text:line-break/><text:span text:style-name="T11">Boca que vuela,</text:span><text:line-break/><text:span text:style-name="T11">corazón que en tus labios</text:span><text:line-break/><text:span text:style-name="T11">relampaguea.</text:span></text:p>
      <text:p text:style-name="P12"><text:soft-page-break/><text:line-break/><text:span text:style-name="T11">Es tu risa la espada</text:span><text:line-break/><text:span text:style-name="T11">más victoriosa,</text:span><text:line-break/><text:span text:style-name="T11">vencedor de las flores</text:span><text:line-break/><text:span text:style-name="T11">y las alondras</text:span><text:line-break/><text:span text:style-name="T11">Rival del sol.</text:span><text:line-break/><text:span text:style-name="T11">Porvenir de mis huesos</text:span><text:line-break/><text:span text:style-name="T11">y de mi amor.</text:span></text:p>
      <text:p text:style-name="P12"><text:line-break/><text:span text:style-name="T11">La carne aleteante,</text:span><text:line-break/><text:span text:style-name="T11">súbito el párpado,</text:span><text:line-break/><text:span text:style-name="T11">el vivir como nunca</text:span><text:line-break/><text:span text:style-name="T11">coloreado.</text:span><text:line-break/><text:span text:style-name="T11">¡Cuánto jilguero</text:span><text:line-break/><text:span text:style-name="T11">se remonta, aletea,</text:span><text:line-break/><text:span text:style-name="T11">desde tu cuerpo!</text:span></text:p>
      <text:p text:style-name="P12"><text:line-break/><text:span text:style-name="T11">Desperté de ser niño:</text:span><text:line-break/><text:span text:style-name="T11">nunca despiertes.</text:span><text:line-break/><text:span text:style-name="T11">Triste llevo la boca:</text:span><text:line-break/><text:span text:style-name="T11">ríete siempre.</text:span><text:line-break/><text:span text:style-name="T11">Siempre en la cuna,</text:span><text:line-break/><text:span text:style-name="T11">defendiendo la risa</text:span><text:line-break/><text:span text:style-name="T11">pluma por pluma.</text:span></text:p>
      <text:p text:style-name="P12"><text:line-break/><text:span text:style-name="T11">Ser de vuelo tan </text:span><text:span text:style-name="T12">al</text:span><text:span text:style-name="T11">to,</text:span><text:line-break/><text:span text:style-name="T11">tan extendido,</text:span><text:line-break/><text:span text:style-name="T11">que tu carne es el cielo</text:span><text:line-break/><text:span text:style-name="T11">recién nacido.</text:span><text:line-break/><text:span text:style-name="T11">¡Si yo pudiera</text:span><text:line-break/><text:span text:style-name="T11">remontarme al origen</text:span><text:line-break/><text:span text:style-name="T11">de tu carrera!</text:span></text:p>
      <text:p text:style-name="P12"><text:line-break/><text:span text:style-name="T11">Al octavo mes ríes</text:span><text:line-break/><text:span text:style-name="T11">con cinco azahares.</text:span><text:line-break/><text:span text:style-name="T11">Con cinco diminutas</text:span><text:line-break/><text:span text:style-name="T11">ferocidades.</text:span><text:line-break/><text:span text:style-name="T11">Con cinco dientes</text:span><text:line-break/><text:span text:style-name="T11">como cinco jazmines</text:span><text:line-break/><text:span text:style-name="T11">adolescentes.</text:span></text:p>
      <text:p text:style-name="P12"><text:line-break/><text:span text:style-name="T11">Frontera de los besos</text:span><text:line-break/><text:span text:style-name="T11">serán mañana,</text:span><text:line-break/><text:span text:style-name="T11">cuando en la dentadura</text:span><text:line-break/><text:span text:style-name="T11">sientas un arma.</text:span><text:line-break/><text:span text:style-name="T11">Sientas un fuego</text:span><text:line-break/><text:soft-page-break/><text:span text:style-name="T11">correr dientes abajo</text:span><text:line-break/><text:span text:style-name="T11">buscando el centro.</text:span></text:p>
      <text:p text:style-name="P12"><text:line-break/><text:span text:style-name="T11">Vuela niño en la doble</text:span><text:line-break/><text:span text:style-name="T11">luna del pecho:</text:span><text:line-break/><text:span text:style-name="T11">él, triste de cebolla,</text:span><text:line-break/><text:span text:style-name="T11">tú, satisfecho.</text:span><text:line-break/><text:span text:style-name="T11">No te derrumbes.</text:span><text:line-break/><text:span text:style-name="T11">No sepas lo que pasa ni</text:span><text:line-break/><text:span text:style-name="T11">lo que ocurre.</text:span></text:p>
      <text:p text:style-name="P1"/>
      <text:p text:style-name="P1"/>
      <text:p text:style-name="P1"/>
      <text:p text:style-name="P9">ELEG<text:span text:style-name="T25">Í</text:span>A A RAMÓN SIJÉ</text:p>
      <text:p text:style-name="P13"><text:span text:style-name="T8"><text:line-break/></text:span><text:span text:style-name="T28">(En Orihuela, su pueblo y el mío, se me h</text:span><text:span text:style-name="T29">a</text:span><text:span text:style-name="T8"><text:line-break/></text:span><text:span text:style-name="T28">muerto como del rayo Ramón Sijé, </text:span><text:span text:style-name="T30">a</text:span><text:span text:style-name="T28"> quien</text:span><text:span text:style-name="T8"><text:line-break/></text:span><text:span text:style-name="T28">tanto quería.)</text:span></text:p>
      <text:p text:style-name="P16"><text:span text:style-name="T8"><text:line-break/>Yo quiero ser llorando el hortelano<text:line-break/>de la tierra que ocupas y estercolas,<text:line-break/>compañero del alma, tan temprano.</text:span></text:p>
      <text:p text:style-name="P16"><text:span text:style-name="T8"><text:line-break/>Alimentando lluvias, caracoles<text:line-break/>Y órganos mi dolor sin instrumento,<text:line-break/>a las desalentadas amapolas</text:span></text:p>
      <text:p text:style-name="P17"><text:span text:style-name="T8"><text:line-break/>daré tu corazón por alimento.<text:line-break/>Tanto dolor se agrupa en mi costado,<text:line-break/>que por doler me duele hasta el aliento.</text:span></text:p>
      <text:p text:style-name="P17"><text:span text:style-name="T8"><text:line-break/>Un manotazo duro, un golpe helado,<text:line-break/>un hachazo invisible y homicida,<text:line-break/>un empujón brutal te ha derribado.</text:span></text:p>
      <text:p text:style-name="P17"><text:span text:style-name="T8"><text:line-break/>No hay extensión más grande que mi herida,<text:line-break/>lloro mi desventura y sus conjuntos<text:line-break/>y siento más tu muerte que mi vida.</text:span></text:p>
      <text:p text:style-name="P17"><text:span text:style-name="T8"><text:line-break/>Ando sobre rastrojos de difuntos,<text:line-break/>y sin calor de nadie y sin consuelo<text:line-break/>voy de mi corazón a mis asuntos.</text:span></text:p>
      <text:p text:style-name="P10"/>
      <text:p text:style-name="P17"><text:soft-page-break/><text:span text:style-name="T8">Temprano levantó la muerte el vuelo,<text:line-break/>temprano madrugó la madrugada,<text:line-break/>temprano estás rodando por el suelo.</text:span></text:p>
      <text:p text:style-name="P17"><text:span text:style-name="T8"><text:line-break/>No perdono a la muerte enamorada,<text:line-break/>no perdono a la vida desatenta,<text:line-break/>no perdono a la tierra ni a la nada.</text:span></text:p>
      <text:p text:style-name="P17"><text:span text:style-name="T8"><text:line-break/>En mis manos levanto una tormenta<text:line-break/>de piedras, rayos y hachas estridentes<text:line-break/>sedienta de catástrofe y hambrienta.</text:span></text:p>
      <text:p text:style-name="P17"><text:span text:style-name="T8"><text:line-break/>Quiero escarbar la tierra con los dientes,<text:line-break/>quiero apartar la tierra parte a parte</text:span></text:p>
      <text:p text:style-name="P10">a dentelladas secas y calientes.</text:p>
      <text:p text:style-name="P17"><text:span text:style-name="T8"><text:line-break/>Quiero minar la tierra hasta encontrarte<text:line-break/>y besarte la noble calavera<text:line-break/>y desamordazarte y regresarte</text:span></text:p>
      <text:p text:style-name="P17"><text:span text:style-name="T8"><text:line-break/>Volverás a mi huerto y a mi higuera:<text:line-break/>por los altos andamios de mis flores<text:line-break/>pajareará tu alma colmenera</text:span></text:p>
      <text:p text:style-name="P17"><text:span text:style-name="T8"><text:line-break/>de angelicales ceras y labores.<text:line-break/>Volverás al arrullo de las rejas<text:line-break/>de los enamorados labradores.</text:span></text:p>
      <text:p text:style-name="P17"><text:span text:style-name="T8"><text:line-break/>Alegrarás la sombra de mis cejas,<text:line-break/>y tu sangre se irá a cada lado<text:line-break/>disputando tu novia y las abejas.</text:span></text:p>
      <text:p text:style-name="P17"><text:span text:style-name="T8"><text:line-break/>Tu corazón, ya terciopelo ajado,<text:line-break/>llama a un campo de almendras espumosas<text:line-break/>mi avariciosa voz de enamorado.<text:line-break/><text:line-break/>A las aladas almas de las rosas...<text:line-break/>de almendro de nata te requiero,<text:line-break/>que tenemos que hablar de muchas cosas,<text:line-break/>compañero del alma, compañero.</text:span></text:p>
      <text:p text:style-name="P14"><text:span text:style-name="T8"><text:line-break/></text:span></text:p>
      <text:p text:style-name="P15"/>
      <text:p text:style-name="P1"/>
      <text:h text:style-name="P21" text:outline-level="1"><text:soft-page-break/>P<text:span text:style-name="T26">ARA LA LIBERTAD</text:span></text:h>
      <text:p text:style-name="P3">Para la libertad sangro, lucho, pervivo.<text:line-break/>Para la libertad, mis ojos y mis manos,<text:line-break/>como un árbol carnal, generoso y cautivo,<text:line-break/>doy a los cirujanos.<text:line-break/><text:line-break/>Para la libertad siento más corazones<text:line-break/>que arenas en mi pecho: dan espumas mis venas,<text:line-break/>y entro en los hospitales, y entro en los algodones<text:line-break/>como en las azucenas.<text:line-break/><text:line-break/>Para la libertad me desprendo a balazos<text:line-break/>de los que han revolcado su estatua por el lodo.<text:line-break/>Y me desprendo a golpes de mis pies, de mis brazos,<text:line-break/>de mi casa, de todo.<text:line-break/><text:line-break/>Porque donde unas cuencas vacías amanezcan,<text:line-break/>ella pondrá dos piedras de futura mirada,<text:line-break/>y hará que nuevos brazos y nuevas piernas crezcan<text:line-break/>en la carne talada.<text:line-break/><text:line-break/>Retoñarán aladas de savia sin otoño<text:line-break/>reliquias de mi cuerpo que pierdo en cada herida.<text:line-break/>Porque soy como el árbol talado, que retoño:<text:line-break/>porque aún tengo la vida.<text:line-break/><text:line-break/>Para la libertad me desprendo a balazos<text:line-break/>de los que han revolcado su estatua por el lodo.<text:line-break/>Y me desprendo a golpes de mis pies, de mis brazos,<text:line-break/>de mi casa, de todo.</text:p>
      <text:p text:style-name="P3"/>
      <text:p text:style-name="P1"/>
      <text:p text:style-name="P18">COMO EL TORO</text:p>
      <text:p text:style-name="P20"/>
      <text:p text:style-name="P5">Como el toro he nacido para el luto</text:p>
      <text:p text:style-name="P5">y el dolor, como el toro estoy marcado</text:p>
      <text:p text:style-name="P4">por un hierro infernal en el costado</text:p>
      <text:p text:style-name="P4">y por varón en la ingle con un fruto.</text:p>
      <text:p text:style-name="P4"/>
      <text:p text:style-name="P6">Como el toro lo encuentra diminuto</text:p>
      <text:p text:style-name="P6">todo mi corazón desmesurado,</text:p>
      <text:p text:style-name="P6">y del rostro del beso enamorado,</text:p>
      <text:p text:style-name="P6">como el toro a tu amor se lo disputo.</text:p>
      <text:p text:style-name="P6"/>
      <text:p text:style-name="P6">Como el toro me crezco en el castigo,</text:p>
      <text:p text:style-name="P6"><text:soft-page-break/>la lengua en corazón tengo bañada</text:p>
      <text:p text:style-name="P6">y llevo al cuello un vendaval sonoro.</text:p>
      <text:p text:style-name="P6"/>
      <text:p text:style-name="P6">Como el toro te sigo y te persigo,</text:p>
      <text:p text:style-name="P6">y dejas mi deseo en una espada,</text:p>
      <text:p text:style-name="P6">como el toro burlado, como el toro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 CE" svg:font-family="'Arial CE'"/>
    <style:font-face style:name="Arial Narrow1" svg:font-family="'Arial Narrow'"/>
    <style:font-face style:name="Arial" svg:font-family="Arial, Helvetica, sans-serif"/>
    <style:font-face style:name="Calibri" svg:font-family="Calibri, Verdana, Arial, Helvetica, sans-serif"/>
    <style:font-face style:name="Verdana" svg:font-family="Verdana"/>
    <style:font-face style:name="Arial4" svg:font-family="Arial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4T13:23:49.930000000</meta:creation-date>
    <dc:date>2024-04-26T09:54:34.618000000</dc:date>
    <meta:editing-duration>PT1H6M24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6" meta:paragraph-count="51" meta:word-count="906" meta:character-count="4986" meta:non-whitespace-character-count="4096"/>
  </office:meta>
</office:document-meta>
</file>